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5.334cm" style:rel-column-width="21845*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line2">MUSTER-WIDERRUFSFORMULAR</text:p>
      <text:p text:style-name="Paragraph"> </text:p>
      <text:p text:style-name="Paragraph">(Wenn Sie den Vertrag widerrufen wollen, dann füllen Sie bitte dieses Formular aus und senden Sie es zurück.)</text:p>
      <text:p text:style-name="Paragraph"> </text:p>
      <text:p text:style-name="Paragraph">An</text:p>
      <text:p text:style-name="Paragraph">Arnold Proshop</text:p>
      <text:p text:style-name="Paragraph">Abtsteinacherstr. 18</text:p>
      <text:p text:style-name="Paragraph">69488 Birkenau</text:p>
      <text:p text:style-name="Paragraph">info@arnold-proshop.de</text:p>
      <text:p text:style-name="Paragraph"> </text:p>
      <text:p text:style-name="Paragraph"> </text:p>
      <text:p text:style-name="Paragraph">Hiermit widerrufe(n) ich/wir (*) den von mir/uns (*) abgeschlossenen Vertrag über den Kauf der folgenden Waren (*) / die Erbringung der folgenden Dienstleistung (*)</text:p>
      <text:p text:style-name="Paragraph">_______________________________________________</text:p>
      <text:p text:style-name="Paragraph">_______________________________________________</text:p>
      <text:p text:style-name="Paragraph"> </text:p>
      <text:p text:style-name="Paragraph">Bestellt am ___________________ (*)/erhalten am _______________________(*)</text:p>
      <text:p text:style-name="Paragraph"> </text:p>
      <text:p text:style-name="Paragraph">Name des/der Verbraucher(s) ______________________________________</text:p>
      <text:p text:style-name="Paragraph">Anschrift des/der Verbraucher(s)</text:p>
      <text:p text:style-name="Paragraph">_________________________________</text:p>
      <text:p text:style-name="Paragraph">_________________________________</text:p>
      <text:p text:style-name="Paragraph">_________________________________</text:p>
      <text:p text:style-name="Paragraph"> </text:p>
      <table:table table:name="Tabelle1" table:style-name="Tabelle1">
        <table:table-column table:style-name="Tabelle1.A" table:number-columns-repeated="3"/>
        <table:table-header-rows>
          <table:table-row>
            <table:table-cell table:style-name="Tabelle1.A1" office:value-type="string">
              <text:p text:style-name="Paragraph"> </text:p>
            </table:table-cell>
            <table:table-cell table:style-name="Tabelle1.A1" office:value-type="string">
              <text:p text:style-name="Paragraph"> </text:p>
            </table:table-cell>
            <table:table-cell table:style-name="Tabelle1.A1" office:value-type="string">
              <text:p text:style-name="Paragraph"> </text:p>
            </table:table-cell>
          </table:table-row>
        </table:table-header-rows>
        <table:table-row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 </text:p>
          </table:table-cell>
        </table:table-row>
        <table:table-row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 </text:p>
          </table:table-cell>
        </table:table-row>
        <table:table-row>
          <table:table-cell table:style-name="Tabelle1.A1" office:value-type="string">
            <text:p text:style-name="Paragraph">_____________________</text:p>
          </table:table-cell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_____________________</text:p>
          </table:table-cell>
        </table:table-row>
        <table:table-row>
          <table:table-cell table:style-name="Tabelle1.A1" office:value-type="string">
            <text:p text:style-name="Paragraph">Datum</text:p>
          </table:table-cell>
          <table:table-cell table:style-name="Tabelle1.A1" office:value-type="string">
            <text:p text:style-name="Paragraph"> </text:p>
          </table:table-cell>
          <table:table-cell table:style-name="Tabelle1.A1" office:value-type="string">
            <text:p text:style-name="Paragraph">Unterschrift des/der Verbraucher(s) (nur bei Mitteilung auf Papier)</text:p>
          </table:table-cell>
        </table:table-row>
      </table:table>
      <text:p text:style-name="Paragraph">(*) Unzutreffendes streichen</text:p>
      <text:p text:style-name="Paragraph"> </text:p>
      <text:p text:style-name="Paragraph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529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ko" style:country-asian="K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/>
      <style:text-properties style:font-name="Arial1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Paragraph" style:family="paragraph" style:default-outline-level="" style:list-style-name="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Arial1" style:font-name-complex="Arial2"/>
    </style:style>
    <style:style style:name="Headline1" style:family="paragraph" style:parent-style-name="Paragraph" style:default-outline-level="" style:list-style-name="">
      <style:paragraph-properties fo:text-align="start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Headline2" style:family="paragraph" style:parent-style-name="Headline1" style:default-outline-level="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Headline3" style:family="paragraph" style:parent-style-name="Headline2" style:default-outline-level="" style:list-style-name="">
      <style:text-properties fo:font-size="11pt" style:font-size-asian="11pt" style:font-size-complex="11pt"/>
    </style:style>
    <style:style style:name="Title" style:family="paragraph" style:parent-style-name="Paragraph" style:next-style-name="Subtitle" style:default-outline-level="" style:list-style-name="" style:class="chapter">
      <style:paragraph-properties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72pt" fo:letter-spacing="0.009cm" fo:font-weight="bold" style:letter-kerning="true" style:font-size-asian="72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List1" style:family="paragraph" style:parent-style-name="Paragraph" style:default-outline-level="" style:list-style-name="">
      <style:paragraph-properties fo:margin="100%" fo:margin-left="1.259cm" fo:margin-right="0cm" fo:margin-top="0cm" fo:margin-bottom="0.212cm" fo:text-indent="-0.63cm" style:auto-text-indent="false"/>
    </style:style>
    <style:style style:name="NumberList1" style:family="paragraph" style:parent-style-name="BulletList1" style:default-outline-level="1" style:list-style-name="Outline"/>
    <style:style style:name="jnHyperlink" style:family="paragraph" style:parent-style-name="Paragraph" style:default-outline-level="" style:list-style-name=""/>
    <style:style style:name="Address" style:family="paragraph" style:parent-style-name="Paragraph" style:default-outline-level="" style:list-style-name="">
      <style:paragraph-properties fo:line-height="100%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efaults" style:family="paragraph" style:default-outline-level="" style:list-style-name="">
      <style:paragraph-properties fo:margin-top="0cm" fo:margin-bottom="0.529cm" fo:orphans="2" fo:widows="2" style:writing-mode="lr-tb"/>
      <style:text-properties style:use-window-font-color="true" style:font-name="Calibri" fo:font-size="11pt" fo:language="de" fo:country="DE" style:font-size-asian="11pt" style:language-asian="ko" style:country-asian="KR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ragraph_20_Zchn" style:display-name="Paragraph Zchn" style:family="text" style:parent-style-name="Default_20_Paragraph_20_Font">
      <style:text-properties style:font-name="Arial1" style:font-name-complex="Arial2"/>
    </style:style>
    <style:style style:name="Headline1_20_Zchn" style:display-name="Headline1 Zchn" style:family="text" style:parent-style-name="Default_20_Paragraph_20_Font">
      <style:text-properties style:font-name="Arial1" fo:font-size="16pt" fo:language="en" fo:country="US" fo:font-weight="bold" style:font-size-asian="16pt" style:font-weight-asian="bold" style:font-name-complex="Arial2" style:font-size-complex="16pt"/>
    </style:style>
    <style:style style:name="Headline2_20_Zchn" style:display-name="Headline2 Zchn" style:family="text" style:parent-style-name="Default_20_Paragraph_20_Fon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Headline3_20_Zchn" style:display-name="Headline3 Zchn" style:family="text" style:parent-style-name="Default_20_Paragraph_20_Font">
      <style:text-properties style:font-name="Arial1" fo:language="en" fo:country="US" fo:font-weight="bold" style:font-weight-asian="bold" style:font-name-complex="Arial2"/>
    </style:style>
    <style:style style:name="Titel_20_Zchn" style:display-name="Titel Zchn" style:family="text" style:parent-style-name="Default_20_Paragraph_20_Font">
      <style:text-properties fo:color="#17365d" style:font-name="Arial1" fo:font-size="72pt" fo:letter-spacing="0.009cm" style:letter-kerning="true" style:font-size-asian="72pt" style:font-size-complex="26pt"/>
    </style:style>
    <style:style style:name="BulletList1_20_Zchn" style:display-name="BulletList1 Zchn" style:family="text" style:parent-style-name="Paragraph_20_Zchn"/>
    <style:style style:name="NumberList1_20_Zchn" style:display-name="NumberList1 Zchn" style:family="text" style:parent-style-name="BulletList1_20_Zchn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nHyperlink_20_Zchn" style:display-name="jnHyperlink Zchn" style:family="text" style:parent-style-name="Paragraph_20_Zchn"/>
    <style:style style:name="Address_20_Zchn" style:display-name="Address Zchn" style:family="text" style:parent-style-name="Paragraph_20_Zchn"/>
    <style:style style:name="Kopfzeile_20_Zchn" style:display-name="Kopfzeile Zchn" style:family="text" style:parent-style-name="Default_20_Paragraph_20_Font">
      <style:text-properties style:font-name="Arial1" style:font-name-complex="Arial2"/>
    </style:style>
    <style:style style:name="Fußzeile_20_Zchn" style:display-name="Fußzeile Zchn" style:family="text" style:parent-style-name="Default_20_Paragraph_20_Font">
      <style:text-properties style:font-name="Arial1" style:font-name-complex="Arial2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/<text:page-count>1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. May</meta:initial-creator>
    <dc:creator>Daniel Arnold</dc:creator>
    <meta:editing-cycles>27</meta:editing-cycles>
    <meta:creation-date>2011-04-15T11:32:00</meta:creation-date>
    <dc:date>2016-01-11T15:13:51.22</dc:date>
    <meta:editing-duration>PT16S</meta:editing-duration>
    <meta:generator>OpenOffice.org/3.4.1$Win32 OpenOffice.org_project/341m1$Build-9593</meta:generator>
    <meta:document-statistic meta:table-count="1" meta:image-count="0" meta:object-count="0" meta:page-count="1" meta:paragraph-count="42" meta:word-count="84" meta:character-count="901"/>
    <meta:user-defined meta:name="AppVersion">12.0000</meta:user-defined>
    <meta:user-defined meta:name="Company">janola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